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24 SFM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, a través del organismo que corresponda, evalúe la posibilidad de crear un link específico en el Portal web de la Provincia, con información relacionada al estado de las rutas y acceso a las localidades de todo el territorio provincial, con soporte satelital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59M1S</meta:editing-duration>
    <meta:editing-cycles>21</meta:editing-cycles>
    <meta:print-date>2013-05-29T12:57:14</meta:print-date>
    <dc:date>2013-06-12T08:55:47</dc:date>
    <meta:document-statistic meta:table-count="0" meta:image-count="1" meta:object-count="0" meta:page-count="1" meta:paragraph-count="8" meta:word-count="112" meta:character-count="680" meta:non-whitespace-character-count="571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